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Kristen ITC"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Kristen ITC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Bradley Hand ITC" fo:font-weight="bold" style:font-weight-asian="bold" fo:font-size="15pt" style:font-size-asian="15pt" style:font-size-complex="15pt"/>
    </style:style>
    <style:style style:name="P11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Bradley Hand ITC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Sunday Snack Menu</text:p>
      <text:p text:style-name="P2">Served in the bar<text:s/>and outside<text:s/>only<text:s/></text:p>
      <text:p text:style-name="P3">The main bar menu with Sunday lunch options also available</text:p>
      <text:p text:style-name="P4"/>
      <text:p text:style-name="P5">Hot roast pork sandwich £5.95</text:p>
      <text:p text:style-name="P6">Hot roast turkey sandwich £5.95</text:p>
      <text:p text:style-name="P7">Hot roast beef<text:s/>sandwich £5.95</text:p>
      <text:p text:style-name="P8">Grated cheddar<text:s/>sandwich £5.50</text:p>
      <text:p text:style-name="P9">Bowl of chips £3.50</text:p>
      <text:p text:style-name="P10"/>
      <text:p text:style-name="P11">Hot roast pork and chipolata sausage baguettes</text:p>
      <text:p text:style-name="P12">Served with chips and a boat of gravy £8.95</text:p>
      <text:p text:style-name="P13"/>
      <text:p text:style-name="P14">Hot roast turkey and stuffing ball baguette<text:s/></text:p>
      <text:p text:style-name="P15">Served with chips and a boat of gravy £8.95</text:p>
      <text:p text:style-name="P16"/>
      <text:p text:style-name="P17">Hot roast beef baguette served with chips</text:p>
      <text:p text:style-name="P18">and a boat of gravy £8.95</text:p>
      <text:p text:style-name="P19"/>
      <text:p text:style-name="P20">Grated cheddar<text:s/>baguette with chips £8.50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 Barns</meta:initial-creator>
    <dc:creator>User</dc:creator>
    <meta:creation-date>2020-07-03T14:27:00Z</meta:creation-date>
    <dc:date>2020-07-03T14:27:00Z</dc:date>
    <meta:print-date>2020-07-03T14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